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officeooo:paragraph-rsid="000f0f01"/>
    </style:style>
    <style:style style:name="T1" style:family="text">
      <style:text-properties officeooo:rsid="000e77ac"/>
    </style:style>
    <style:style style:name="T2" style:family="text">
      <style:text-properties fo:font-size="16pt" fo:language="en" fo:country="US" style:font-size-asian="16pt" style:font-size-complex="16pt"/>
    </style:style>
    <style:style style:name="T3" style:family="text">
      <style:text-properties fo:font-size="16pt" fo:language="en" fo:country="US" officeooo:rsid="000e77ac" style:font-size-asian="16pt" style:font-size-complex="16pt"/>
    </style:style>
    <style:style style:name="T4" style:family="text">
      <style:text-properties fo:font-size="16pt" fo:language="en" fo:country="US" officeooo:rsid="000f0f01" style:font-size-asian="16pt" style:font-size-complex="16pt"/>
    </style:style>
    <style:style style:name="T5" style:family="text">
      <style:text-properties fo:font-size="16pt" style:text-underline-style="none" style:font-size-asian="16pt" style:font-size-complex="16pt"/>
    </style:style>
    <style:style style:name="T6" style:family="text">
      <style:text-properties style:text-underline-style="none"/>
    </style:style>
    <style:style style:name="T7" style:family="text">
      <style:text-properties fo:font-size="18pt" fo:language="en" fo:country="US" officeooo:rsid="000f0f0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CAUTION : On the Salève, there are several dangerous or even very dangerous paths such as that of the Voûtes (at the Petit Salève), the Buis, the Petite Gorge, the Bûcherons. Beware of people who like to take big risks, downplay life-threatening hazards, and try to drag you into dangerous situations. Ask them for the name of the trail they suggest you practice, and before committing, consult other people who know the Salève and who are aware of the real dangers. </text:span></text:p>
      <text:p text:style-name="P2"><text:span text:style-name="T2">By clicking on “Table of contents” </text:span><text:span text:style-name="T3">(= </text:span><text:a xlink:type="simple" xlink:href="https://www.rando-saleve.net/#Liens" text:style-name="Internet_20_link" text:visited-style-name="Visited_20_Internet_20_Link"><text:span text:style-name="T5">Table des matières</text:span></text:a><text:span text:style-name="T1">)</text:span><text:span text:style-name="T2">, “Salève: Description”, “09” </text:span><text:span text:style-name="T4">= </text:span><text:span text:style-name="T7">Le Salève: la montagne familière qui tue</text:span><text:span text:style-name="T4"> </text:span><text:span text:style-name="T2">(= Le Salève: the familiar mountain that kills.) (https://www.rando-saleve.net/lemontsaleve.html#06dancre), you will find the list of </text:span><text:span text:style-name="T4">some </text:span><text:span text:style-name="T2">dangerous trails in Salève.</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9T13:33:20.255000000</meta:creation-date>
    <dc:date>2022-05-29T13:45:34.738000000</dc:date>
    <meta:editing-duration>PT12M14S</meta:editing-duration>
    <meta:editing-cycles>5</meta:editing-cycles>
    <meta:generator>LibreOffice/7.2.7.2$Windows_X86_64 LibreOffice_project/8d71d29d553c0f7dcbfa38fbfda25ee34cce99a2</meta:generator>
    <meta:document-statistic meta:table-count="0" meta:image-count="0" meta:object-count="0" meta:page-count="1" meta:paragraph-count="2" meta:word-count="122" meta:character-count="763" meta:non-whitespace-character-count="642"/>
  </office:meta>
</office:document-meta>
</file>