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d94a1" officeooo:paragraph-rsid="001d94a1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/>
    </style:style>
    <style:style style:name="P4" style:family="paragraph" style:parent-style-name="Standard">
      <style:text-properties officeooo:rsid="001d94a1" officeooo:paragraph-rsid="001d94a1"/>
    </style:style>
    <style:style style:name="P5" style:family="paragraph" style:parent-style-name="Standard">
      <style:text-properties officeooo:rsid="001d94a1" officeooo:paragraph-rsid="002285f5"/>
    </style:style>
    <style:style style:name="P6" style:family="paragraph" style:parent-style-name="Standard">
      <style:text-properties officeooo:rsid="001d94a1" officeooo:paragraph-rsid="0023b923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0pt"/>
    </style:style>
    <style:style style:name="P9" style:family="paragraph" style:parent-style-name="Standard">
      <style:text-properties style:font-name="Arial" fo:font-size="10pt" officeooo:rsid="001d94a1" officeooo:paragraph-rsid="001d94a1"/>
    </style:style>
    <style:style style:name="P10" style:family="paragraph" style:parent-style-name="Standard">
      <style:paragraph-properties fo:margin-top="0cm" fo:margin-bottom="0.499cm" loext:contextual-spacing="false"/>
      <style:text-properties style:font-name="Arial" fo:font-size="10pt"/>
    </style:style>
    <style:style style:name="P11" style:family="paragraph" style:parent-style-name="Standard">
      <style:text-properties fo:language="fr" fo:country="CH"/>
    </style:style>
    <style:style style:name="T1" style:family="text">
      <style:text-properties officeooo:rsid="001fa69c"/>
    </style:style>
    <style:style style:name="T2" style:family="text">
      <style:text-properties style:font-name="Arial"/>
    </style:style>
    <style:style style:name="T3" style:family="text">
      <style:text-properties officeooo:rsid="002285f5"/>
    </style:style>
    <style:style style:name="T4" style:family="text">
      <style:text-properties officeooo:rsid="0022c672"/>
    </style:style>
    <style:style style:name="T5" style:family="text">
      <style:text-properties fo:font-style="italic"/>
    </style:style>
    <style:style style:name="T6" style:family="text">
      <style:text-properties officeooo:rsid="00296d07"/>
    </style:style>
    <style:style style:name="T7" style:family="text">
      <style:text-properties fo:language="fr" fo:country="CH"/>
    </style:style>
    <style:style style:name="T8" style:family="text">
      <style:text-properties fo:language="fr" fo:country="CH" officeooo:rsid="00296d07"/>
    </style:style>
    <style:style style:name="T9" style:family="text">
      <style:text-properties officeooo:rsid="002c29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7">Compte-rendu de la sortie du 25/03/</text:span></text:span><text:span text:style-name="Strong_20_Emphasis"><text:span text:style-name="T8">20</text:span></text:span><text:span text:style-name="Strong_20_Emphasis"><text:span text:style-name="T7">15 sur le piémont du Salève : la forêt de Crémillon (alt. 810 m)</text:span></text:span></text:p>
      <text:p text:style-name="P11"> </text:p>
      <text:p text:style-name="P11">Quatre personnes à la douane. Départ chaussés à 09h10 par le quartier résidentiel de Croix-de-Rozon. Le plafond du ciel est bas. Assez frais toute la journée mais sans pluie !</text:p>
      <text:p text:style-name="P11">Nous longeons des jardins familiaux. Après la frontière de Landecy, nous traversons un champ, la D1206, passons dans un tunnel sous-ferroviaire et grimpons à Archamps par un sentier. Pont sur autoroute. Longer un champ pour rejoindre quelques villas. Premiers forsythias. Traverser la route puis grimper par une rue jusquau cimetière et à la mairie. Déposé des prospectus « randos douces du merc<text:span text:style-name="T9">r</text:span>edi » et pris une photo du présentoir.</text:p>
      <text:p text:style-name="P11">Après l<text:span text:style-name="T6">'</text:span>église et le monument aux morts, nous remontons un sentier le long dun ruisseau qui aboutit à une piste jusqu<text:span text:style-name="T6">'</text:span>aux Pommeraies, un quartier résidentiel. Rejoindre la D145 qu<text:span text:style-name="T6">'</text:span>on emprunte au sud sur 200 m, puis monter une voie communale jusquà Chez Servant, et enfin nous entrons dans la forêt de Crémillon. Arrivée au  point haut à 820 m ; il est 11h05. Déjà 6 km de parcourus.</text:p>
      <text:p text:style-name="P11">L<text:span text:style-name="T6">'</text:span>on entame la descente jusquà « Chez le Favre ». Beau panorama sur Genève et son jet d<text:span text:style-name="T6">'</text:span>eau et sur la rade du Lac Léman. Nous caressons deux chevaux dans un enclos et admirons de belles maisons avec vue sur le bassin genevois.</text:p>
      <text:p text:style-name="P11">À Vovray, le restaurant « Brun » est ouvert, toutefois nous poursuivons jusquau parc-auto du Coin. Un peu avant d<text:span text:style-name="T6">'</text:span>arriver, en levant la tête, nous observons le manège dun écureuil qui grimpe aux branches d<text:span text:style-name="T6">'</text:span>un noisetier et circulera en funambule sur les lignes de téléphone. </text:p>
      <text:p text:style-name="P11">Les abords du parc-auto viennent dêtre débroussaillés, ce qui dégage cette aire de pique-nique ! Après une demi-heure de casse-croûte, nous descendons par le chemin des Vignes, dont le nom proviendrait de la localisation d<text:span text:style-name="T6">'</text:span>anciennes vignes aujourd’hui disparues...</text:p>
      <text:p text:style-name="P11">Une petite visite pour découvrir la salle municipale où se tient la permanence et de retour à 13h15 à la frontière où chacun se sépare, assez content davoir évité la pluie annoncée.</text:p>
      <text:p text:style-name="P11">Georges Avec Sylvie, Pierre et Kels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08:51:51.988000000</meta:creation-date>
    <dc:date>2015-05-23T12:41:42.549000000</dc:date>
    <meta:editing-duration>PT32M38S</meta:editing-duration>
    <meta:editing-cycles>1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383" meta:character-count="2093" meta:non-whitespace-character-count="1749"/>
  </office:meta>
</office:document-meta>
</file>