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ba906" style:font-size-asian="16pt" style:font-size-complex="16pt"/>
    </style:style>
    <style:style style:name="P3" style:family="paragraph" style:parent-style-name="Standard">
      <style:text-properties officeooo:paragraph-rsid="000ba906"/>
    </style:style>
    <style:style style:name="P4" style:family="paragraph" style:parent-style-name="Standard" style:master-page-name="MP0">
      <style:paragraph-properties style:page-number="auto" fo:break-before="pag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2de2" style:font-size-asian="16pt" style:font-size-complex="16pt"/>
    </style:style>
    <style:style style:name="T3" style:family="text">
      <style:text-properties fo:font-size="16pt" officeooo:rsid="000a119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SE EN GARDE : </text:p>
      <text:p text:style-name="Standard"><text:span text:style-name="T1">Sur le </text:span><text:span text:style-name="Police_20_par_20_défaut"><text:span text:style-name="T1">Salève,</text:span></text:span><text:span text:style-name="T1"> il y a plusieurs sentiers dangereux </text:span><text:span text:style-name="Police_20_par_20_défaut"><text:span text:style-name="T1">voire</text:span></text:span><text:span text:style-name="T1"> très dangereux comme par exemple </text:span><text:span text:style-name="Police_20_par_20_défaut"><text:span text:style-name="T1">celui des</text:span></text:span><text:span text:style-name="T1"> Voûtes (au Petit Salève), </text:span><text:span text:style-name="Police_20_par_20_défaut"><text:span text:style-name="T1">celui des</text:span></text:span><text:span text:style-name="T1"> Buis, </text:span><text:span text:style-name="Police_20_par_20_défaut"><text:span text:style-name="T1">celui de </text:span></text:span><text:span text:style-name="T1">la Petite </text:span><text:span text:style-name="Police_20_par_20_défaut"><text:span text:style-name="T1">Gorge </text:span></text:span><text:span text:style-name="T1">ou </text:span><text:span text:style-name="Police_20_par_20_défaut"><text:span text:style-name="T1">celui des </text:span></text:span><text:span text:style-name="T1">Bûcherons. </text:span><text:span text:style-name="Police_20_par_20_défaut"><text:span text:style-name="T1">Méfiez-vous</text:span></text:span><text:span text:style-name="T1"> des personnes qui aiment prendre </text:span><text:span text:style-name="Police_20_par_20_défaut"><text:span text:style-name="T1">de gros </text:span></text:span><text:span text:style-name="T1">risques, qui minimisent les </text:span><text:span text:style-name="Police_20_par_20_défaut"><text:span text:style-name="T1">dangers vitaux</text:span></text:span><text:span text:style-name="T1"> et qui essaient de vous entraîner dans des situations </text:span><text:span text:style-name="Police_20_par_20_défaut"><text:span text:style-name="T1">dangereuses</text:span></text:span><text:span text:style-name="T1">. </text:span><text:span text:style-name="Police_20_par_20_défaut"><text:span text:style-name="T1">Demandez-leur</text:span></text:span><text:span text:style-name="T1"> le nom du sentier qu’</text:span><text:span text:style-name="Police_20_par_20_défaut"><text:span text:style-name="T1">ils</text:span></text:span><text:span text:style-name="T1"> vous </text:span><text:span text:style-name="Police_20_par_20_défaut"><text:span text:style-name="T1">suggèrent</text:span></text:span><text:span text:style-name="T1"> de </text:span><text:span text:style-name="Police_20_par_20_défaut"><text:span text:style-name="T1">pratiquer,</text:span></text:span><text:span text:style-name="T1"> et avant de vous </text:span><text:span text:style-name="Police_20_par_20_défaut"><text:span text:style-name="T1">engager,</text:span></text:span><text:span text:style-name="T1"> </text:span><text:span text:style-name="Police_20_par_20_défaut"><text:span text:style-name="T1">consultez</text:span></text:span><text:span text:style-name="T1"> d’autres personnes qui connaissent le Salève et qui n’ignorent pas les </text:span><text:span text:style-name="Police_20_par_20_défaut"><text:span text:style-name="T1">vrais </text:span></text:span><text:span text:style-name="T1">dangers. </text:span><text:span text:style-name="Police_20_par_20_défaut"><text:span text:style-name="T2">En cliquant sur «</text:span></text:span><text:a xlink:type="simple" xlink:href="https://www.rando-saleve.net/#Liens" text:style-name="Internet_20_link" text:visited-style-name="Visited_20_Internet_20_Link"><text:span text:style-name="Police_20_par_20_défaut"><text:span text:style-name="T1">Table des matières</text:span></text:span></text:a><text:span text:style-name="Police_20_par_20_défaut"><text:span text:style-name="T1">» , «</text:span></text:span><text:a xlink:type="simple" xlink:href="https://www.rando-saleve.net/lemontsaleve.html" text:style-name="Internet_20_link" text:visited-style-name="Visited_20_Internet_20_Link"><text:span text:style-name="Police_20_par_20_défaut"><text:span text:style-name="T1">Salève : Descriptif</text:span></text:span></text:a><text:span text:style-name="Police_20_par_20_défaut"><text:span text:style-name="T1">» , «</text:span></text:span><text:a xlink:type="simple" xlink:href="https://www.rando-saleve.net/lemontsaleve.html#06dancre" text:style-name="Internet_20_link" text:visited-style-name="Visited_20_Internet_20_Link"><text:span text:style-name="Police_20_par_20_défaut"><text:span text:style-name="T1">09</text:span></text:span></text:a><text:span text:style-name="Police_20_par_20_défaut"><text:span text:style-name="T1">» </text:span></text:span><text:span text:style-name="Police_20_par_20_défaut"><text:span text:style-name="T3">(</text:span></text:span><text:span text:style-name="Police_20_par_20_défaut"><text:span text:style-name="T2">= </text:span></text:span><text:span text:style-name="Police_20_par_20_défaut"><text:span text:style-name="T1">Le Salève: la montagne familière qui tue.</text:span></text:span><text:span text:style-name="Police_20_par_20_défaut"><text:span text:style-name="T2">)</text:span></text:span><text:span text:style-name="Police_20_par_20_défaut"><text:span text:style-name="T1"> </text:span></text:span><text:span text:style-name="Police_20_par_20_défaut"><text:span text:style-name="T2">(</text:span></text:span><text:a xlink:type="simple" xlink:href="https://www.rando-saleve.net/lemontsaleve.html#06dancre" office:target-frame-name="_top" xlink:show="replace" text:style-name="Internet_20_link" text:visited-style-name="Visited_20_Internet_20_Link"><text:span text:style-name="T1">https://www.rando-saleve.net/lemontsaleve.html#06dancre</text:span></text:a><text:span text:style-name="T2">)</text:span><text:span text:style-name="T1">, vous </text:span><text:span text:style-name="Police_20_par_20_défaut"><text:span text:style-name="T1">trouverez</text:span></text:span><text:span text:style-name="T1"> la liste des sentiers dangereux </text:span><text:span text:style-name="Police_20_par_20_défaut"><text:span text:style-name="T1">au</text:span></text:span><text:span text:style-name="T1"> Salève.</text:span></text:p>
      <text:p text:style-name="P1"/>
      <text:p text:style-name="P1"/>
      <text:p text:style-name="P2">MISE EN GARDE : </text:p>
      <text:p text:style-name="P3"><text:span text:style-name="T1">Sur le </text:span><text:span text:style-name="Police_20_par_20_défaut"><text:span text:style-name="T1">Salève,</text:span></text:span><text:span text:style-name="T1"> il y a plusieurs sentiers dangereux </text:span><text:span text:style-name="Police_20_par_20_défaut"><text:span text:style-name="T1">voire</text:span></text:span><text:span text:style-name="T1"> très dangereux comme par exemple </text:span><text:span text:style-name="Police_20_par_20_défaut"><text:span text:style-name="T1">celui des</text:span></text:span><text:span text:style-name="T1"> Voûtes (au Petit Salève), </text:span><text:span text:style-name="Police_20_par_20_défaut"><text:span text:style-name="T1">celui des</text:span></text:span><text:span text:style-name="T1"> Buis, </text:span><text:span text:style-name="Police_20_par_20_défaut"><text:span text:style-name="T1">celui de </text:span></text:span><text:span text:style-name="T1">la Petite </text:span><text:span text:style-name="Police_20_par_20_défaut"><text:span text:style-name="T1">Gorge </text:span></text:span><text:span text:style-name="T1">ou </text:span><text:span text:style-name="Police_20_par_20_défaut"><text:span text:style-name="T1">celui des </text:span></text:span><text:span text:style-name="T1">Bûcherons. </text:span><text:span text:style-name="Police_20_par_20_défaut"><text:span text:style-name="T1">Méfiez-vous</text:span></text:span><text:span text:style-name="T1"> des personnes qui aiment prendre </text:span><text:span text:style-name="Police_20_par_20_défaut"><text:span text:style-name="T1">de gros </text:span></text:span><text:span text:style-name="T1">risques, qui minimisent les </text:span><text:span text:style-name="Police_20_par_20_défaut"><text:span text:style-name="T1">dangers vitaux</text:span></text:span><text:span text:style-name="T1"> et qui essaient de vous entraîner dans des situations </text:span><text:span text:style-name="Police_20_par_20_défaut"><text:span text:style-name="T1">dangereuses</text:span></text:span><text:span text:style-name="T1">. </text:span><text:span text:style-name="Police_20_par_20_défaut"><text:span text:style-name="T1">Demandez-leur</text:span></text:span><text:span text:style-name="T1"> le nom du sentier qu’</text:span><text:span text:style-name="Police_20_par_20_défaut"><text:span text:style-name="T1">ils</text:span></text:span><text:span text:style-name="T1"> vous </text:span><text:span text:style-name="Police_20_par_20_défaut"><text:span text:style-name="T1">suggèrent</text:span></text:span><text:span text:style-name="T1"> de </text:span><text:span text:style-name="Police_20_par_20_défaut"><text:span text:style-name="T1">pratiquer,</text:span></text:span><text:span text:style-name="T1"> et avant de vous </text:span><text:span text:style-name="Police_20_par_20_défaut"><text:span text:style-name="T1">engager,</text:span></text:span><text:span text:style-name="T1"> </text:span><text:span text:style-name="Police_20_par_20_défaut"><text:span text:style-name="T1">consultez</text:span></text:span><text:span text:style-name="T1"> d’autres personnes qui connaissent le Salève et qui n’ignorent pas les </text:span><text:span text:style-name="Police_20_par_20_défaut"><text:span text:style-name="T1">vrais </text:span></text:span><text:span text:style-name="T1">dangers. </text:span><text:span text:style-name="Police_20_par_20_défaut"><text:span text:style-name="T2">En cliquant sur «</text:span></text:span><text:a xlink:type="simple" xlink:href="https://www.rando-saleve.net/#Liens" text:style-name="Internet_20_link" text:visited-style-name="Visited_20_Internet_20_Link"><text:span text:style-name="Police_20_par_20_défaut"><text:span text:style-name="T1">Table des matières</text:span></text:span></text:a><text:span text:style-name="Police_20_par_20_défaut"><text:span text:style-name="T1">» , «</text:span></text:span><text:a xlink:type="simple" xlink:href="https://www.rando-saleve.net/lemontsaleve.html" text:style-name="Internet_20_link" text:visited-style-name="Visited_20_Internet_20_Link"><text:span text:style-name="Police_20_par_20_défaut"><text:span text:style-name="T1">Salève : Descriptif</text:span></text:span></text:a><text:span text:style-name="Police_20_par_20_défaut"><text:span text:style-name="T1">» , «</text:span></text:span><text:a xlink:type="simple" xlink:href="https://www.rando-saleve.net/lemontsaleve.html#06dancre" text:style-name="Internet_20_link" text:visited-style-name="Visited_20_Internet_20_Link"><text:span text:style-name="Police_20_par_20_défaut"><text:span text:style-name="T1">09</text:span></text:span></text:a><text:span text:style-name="Police_20_par_20_défaut"><text:span text:style-name="T1">» </text:span></text:span><text:span text:style-name="Police_20_par_20_défaut"><text:span text:style-name="T3">(</text:span></text:span><text:span text:style-name="Police_20_par_20_défaut"><text:span text:style-name="T2">= </text:span></text:span><text:span text:style-name="Police_20_par_20_défaut"><text:span text:style-name="T1">Le Salève: la montagne familière qui tue.</text:span></text:span><text:span text:style-name="Police_20_par_20_défaut"><text:span text:style-name="T2">)</text:span></text:span><text:span text:style-name="Police_20_par_20_défaut"><text:span text:style-name="T1"> </text:span></text:span><text:span text:style-name="Police_20_par_20_défaut"><text:span text:style-name="T2">(</text:span></text:span><text:a xlink:type="simple" xlink:href="https://www.rando-saleve.net/lemontsaleve.html#06dancre" office:target-frame-name="_top" xlink:show="replace" text:style-name="Internet_20_link" text:visited-style-name="Visited_20_Internet_20_Link"><text:span text:style-name="T1">https://www.rando-saleve.net/lemontsaleve.html#06dancre</text:span></text:a><text:span text:style-name="T2">)</text:span><text:span text:style-name="T1">, vous </text:span><text:span text:style-name="Police_20_par_20_défaut"><text:span text:style-name="T1">trouverez</text:span></text:span><text:span text:style-name="T1"> la liste des sentiers dangereux </text:span><text:span text:style-name="Police_20_par_20_défaut"><text:span text:style-name="T1">au</text:span></text:span><text:span text:style-name="T1"> Salève.</text:span></text:p>
      <text:p text:style-name="P2"/>
      <text:p text:style-name="P2"/>
      <text:p text:style-name="P2">MISE EN GARDE : </text:p>
      <text:p text:style-name="P3"><text:span text:style-name="T1">Sur le </text:span><text:span text:style-name="Police_20_par_20_défaut"><text:span text:style-name="T1">Salève,</text:span></text:span><text:span text:style-name="T1"> il y a plusieurs sentiers dangereux </text:span><text:span text:style-name="Police_20_par_20_défaut"><text:span text:style-name="T1">voire</text:span></text:span><text:span text:style-name="T1"> très dangereux comme par exemple </text:span><text:span text:style-name="Police_20_par_20_défaut"><text:span text:style-name="T1">celui des</text:span></text:span><text:span text:style-name="T1"> Voûtes (au Petit Salève), </text:span><text:span text:style-name="Police_20_par_20_défaut"><text:span text:style-name="T1">celui des</text:span></text:span><text:span text:style-name="T1"> Buis, </text:span><text:span text:style-name="Police_20_par_20_défaut"><text:span text:style-name="T1">celui de </text:span></text:span><text:span text:style-name="T1">la Petite </text:span><text:span text:style-name="Police_20_par_20_défaut"><text:span text:style-name="T1">Gorge </text:span></text:span><text:span text:style-name="T1">ou </text:span><text:span text:style-name="Police_20_par_20_défaut"><text:span text:style-name="T1">celui des </text:span></text:span><text:span text:style-name="T1">Bûcherons. </text:span><text:span text:style-name="Police_20_par_20_défaut"><text:span text:style-name="T1">Méfiez-vous</text:span></text:span><text:span text:style-name="T1"> des personnes qui aiment prendre </text:span><text:span text:style-name="Police_20_par_20_défaut"><text:span text:style-name="T1">de gros </text:span></text:span><text:span text:style-name="T1">risques, qui minimisent les </text:span><text:span text:style-name="Police_20_par_20_défaut"><text:span text:style-name="T1">dangers vitaux</text:span></text:span><text:span text:style-name="T1"> et qui essaient de vous entraîner dans des situations </text:span><text:span text:style-name="Police_20_par_20_défaut"><text:span text:style-name="T1">dangereuses</text:span></text:span><text:span text:style-name="T1">. </text:span><text:span text:style-name="Police_20_par_20_défaut"><text:span text:style-name="T1">Demandez-leur</text:span></text:span><text:span text:style-name="T1"> le nom du sentier qu’</text:span><text:span text:style-name="Police_20_par_20_défaut"><text:span text:style-name="T1">ils</text:span></text:span><text:span text:style-name="T1"> vous </text:span><text:span text:style-name="Police_20_par_20_défaut"><text:span text:style-name="T1">suggèrent</text:span></text:span><text:span text:style-name="T1"> de </text:span><text:span text:style-name="Police_20_par_20_défaut"><text:span text:style-name="T1">pratiquer,</text:span></text:span><text:span text:style-name="T1"> et avant de vous </text:span><text:span text:style-name="Police_20_par_20_défaut"><text:span text:style-name="T1">engager,</text:span></text:span><text:span text:style-name="T1"> </text:span><text:span text:style-name="Police_20_par_20_défaut"><text:span text:style-name="T1">consultez</text:span></text:span><text:span text:style-name="T1"> d’autres personnes qui connaissent le Salève et qui n’ignorent pas les </text:span><text:span text:style-name="Police_20_par_20_défaut"><text:span text:style-name="T1">vrais </text:span></text:span><text:span text:style-name="T1">dangers. </text:span><text:span text:style-name="Police_20_par_20_défaut"><text:span text:style-name="T2">En cliquant sur «</text:span></text:span><text:a xlink:type="simple" xlink:href="https://www.rando-saleve.net/#Liens" text:style-name="Internet_20_link" text:visited-style-name="Visited_20_Internet_20_Link"><text:span text:style-name="Police_20_par_20_défaut"><text:span text:style-name="T1">Table des matières</text:span></text:span></text:a><text:span text:style-name="Police_20_par_20_défaut"><text:span text:style-name="T1">» , «</text:span></text:span><text:a xlink:type="simple" xlink:href="https://www.rando-saleve.net/lemontsaleve.html" text:style-name="Internet_20_link" text:visited-style-name="Visited_20_Internet_20_Link"><text:span text:style-name="Police_20_par_20_défaut"><text:span text:style-name="T1">Salève : Descriptif</text:span></text:span></text:a><text:span text:style-name="Police_20_par_20_défaut"><text:span text:style-name="T1">» , «</text:span></text:span><text:a xlink:type="simple" xlink:href="https://www.rando-saleve.net/lemontsaleve.html#06dancre" text:style-name="Internet_20_link" text:visited-style-name="Visited_20_Internet_20_Link"><text:span text:style-name="Police_20_par_20_défaut"><text:span text:style-name="T1">09</text:span></text:span></text:a><text:span text:style-name="Police_20_par_20_défaut"><text:span text:style-name="T1">» </text:span></text:span><text:span text:style-name="Police_20_par_20_défaut"><text:span text:style-name="T3">(</text:span></text:span><text:span text:style-name="Police_20_par_20_défaut"><text:span text:style-name="T2">= </text:span></text:span><text:span text:style-name="Police_20_par_20_défaut"><text:span text:style-name="T1">Le Salève: la montagne familière qui tue.</text:span></text:span><text:span text:style-name="Police_20_par_20_défaut"><text:span text:style-name="T2">)</text:span></text:span><text:span text:style-name="Police_20_par_20_défaut"><text:span text:style-name="T1"> </text:span></text:span><text:span text:style-name="Police_20_par_20_défaut"><text:span text:style-name="T2">(</text:span></text:span><text:a xlink:type="simple" xlink:href="https://www.rando-saleve.net/lemontsaleve.html#06dancre" office:target-frame-name="_top" xlink:show="replace" text:style-name="Internet_20_link" text:visited-style-name="Visited_20_Internet_20_Link"><text:span text:style-name="T1">https://www.rando-saleve.net/lemontsaleve.html#06dancre</text:span></text:a><text:span text:style-name="T2">)</text:span><text:span text:style-name="T1">, vous </text:span><text:span text:style-name="Police_20_par_20_défaut"><text:span text:style-name="T1">trouverez</text:span></text:span><text:span text:style-name="T1"> la liste des sentiers dangereux </text:span><text:span text:style-name="Police_20_par_20_défaut"><text:span text:style-name="T1">au</text:span></text:span><text:span text:style-name="T1"> Salèv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9-05-20T07:26:00Z</meta:creation-date>
    <dc:date>2019-05-23T14:35:06.598000000</dc:date>
    <meta:editing-cycles>15</meta:editing-cycles>
    <meta:editing-duration>PT49M36S</meta:editing-duration>
    <meta:print-date>2019-05-23T14:35:21.169000000</meta:print-date>
    <meta:document-statistic meta:table-count="0" meta:image-count="0" meta:object-count="0" meta:page-count="1" meta:paragraph-count="6" meta:word-count="360" meta:character-count="2370" meta:non-whitespace-character-count="2013"/>
    <meta:template xlink:type="simple" xlink:actuate="onRequest" xlink:title="" xlink:href="../../Documents/word/ag2019.odt/Normal.dotm"/>
  </office:meta>
</office:document-meta>
</file>