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fo:language="fr" fo:country="CH"/>
    </style:style>
    <style:style style:name="P2" style:family="paragraph" style:parent-style-name="Preformatted_20_Text">
      <style:text-properties fo:language="fr" fo:country="CH"/>
    </style:style>
    <style:style style:name="P3" style:family="paragraph" style:parent-style-name="Preformatted_20_Text">
      <style:paragraph-properties fo:line-height="150%"/>
      <style:text-properties fo:language="fr" fo:country="CH"/>
    </style:style>
    <style:style style:name="P4" style:family="paragraph" style:parent-style-name="Preformatted_20_Text">
      <style:paragraph-properties fo:margin-top="0cm" fo:margin-bottom="0.499cm" loext:contextual-spacing="false" fo:line-height="150%"/>
      <style:text-properties fo:language="fr" fo:country="CH"/>
    </style:style>
    <style:style style:name="T1" style:family="text">
      <style:text-properties officeooo:rsid="0001d21d"/>
    </style:style>
    <style:style style:name="T2" style:family="text">
      <style:text-properties officeooo:rsid="0003c8bb"/>
    </style:style>
    <style:style style:name="T3" style:family="text">
      <style:text-properties officeooo:rsid="0007a4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UTORISATION D’EXPLOITATION DU DROIT A L’IMAGE</text:p>
      <text:p text:style-name="P2"/>
      <text:p text:style-name="P2">Je soussigné ______________________________________________________________</text:p>
      <text:p text:style-name="P2"/>
      <text:p text:style-name="P2">Demeurant à _____________________________________________________________</text:p>
      <text:p text:style-name="P2"/>
      <text:p text:style-name="P2">Né(e) le __ / __ / ____ à ____________________________________________________</text:p>
      <text:p text:style-name="P2"/>
      <text:p text:style-name="P2">Nationalité :_______________________________________________________________</text:p>
      <text:p text:style-name="P2"/>
      <text:p text:style-name="P2">Agissant en mon nom personnel.</text:p>
      <text:p text:style-name="P2"/>
      <text:p text:style-name="P3">Autorise l’Association «<text:span text:style-name="T2">AGAS</text:span>», ses ayants droits et ses partenaires à utiliser, reproduire et/ou exploiter mon image dans l<text:span text:style-name="T3">e</text:span> cadre de la communication générale de l’association «<text:span text:style-name="T2">AGAS</text:span>».</text:p>
      <text:p text:style-name="P3"/>
      <text:p text:style-name="P3">Cette autorisation permet également à l’association «<text:span text:style-name="T3">AGAS</text:span>» d’apporter à la fi<text:span text:style-name="T1">x</text:span>ation fi<text:span text:style-name="T1">n</text:span>ale de mon image toutes modifications, adaptations ou suppressions qu’elle jugera utile. L’association «<text:span text:style-name="T3">AGAS</text:span>» pourra notamment l’utiliser, la publier, la reproduire, l’adapter ou la modifi<text:span text:style-name="T3">e</text:span>r, seule ou en combinaison avec d’autres matériels, par tous les moyens, méthodes ou techniques actuellement connues ou à venir.</text:p>
      <text:p text:style-name="P3"/>
      <text:p text:style-name="P3">Cette autorisation est valable pour une utilisation :</text:p>
      <text:p text:style-name="P3">• pour une durée de 10 ans</text:p>
      <text:p text:style-name="P3">• au niveau mondial</text:p>
      <text:p text:style-name="P3">• sur tous les supports matériels et immatériels, en tous formats connus ou</text:p>
      <text:p text:style-name="P3">inconnus à ce jour, et notamment sans que cette liste ne soit exhaustive :</text:p>
      <text:p text:style-name="P3">supports papier, catalogues, site internet, réseaux sociaux et autres supports</text:p>
      <text:p text:style-name="P3">numériques.</text:p>
      <text:p text:style-name="P3"/>
      <text:p text:style-name="P3">Je garantis n’être lié(e) par aucun accord avec un tiers, de quelque nature que ce soit, ayant pour objet ou pour effet de limiter ou empêcher la mise en œuvre de la présente autorisation.</text:p>
      <text:p text:style-name="P3"/>
      <text:p text:style-name="P3">Fait à ____________________________________________________________________</text:p>
      <text:p text:style-name="P3"/>
      <text:p text:style-name="P3">Le __ / __/ ____</text:p>
      <text:p text:style-name="P4"><text:s text:c="62"/>Signatu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8T11:20:34.232000000</meta:creation-date>
    <dc:date>2019-05-18T11:41:51.977000000</dc:date>
    <meta:editing-duration>PT20M33S</meta:editing-duration>
    <meta:editing-cycles>8</meta:editing-cycles>
    <meta:generator>LibreOffice/6.2.3.2$Windows_X86_64 LibreOffice_project/aecc05fe267cc68dde00352a451aa867b3b546ac</meta:generator>
    <meta:document-statistic meta:table-count="0" meta:image-count="0" meta:object-count="0" meta:page-count="1" meta:paragraph-count="19" meta:word-count="209" meta:character-count="1652" meta:non-whitespace-character-count="1400"/>
  </office:meta>
</office:document-meta>
</file>