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E9F0000275EB0ABF385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2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2.384cm" svg:height="27.806cm" draw:transform="skewX (-0.0123918376891597) rotate (0.0291469985083053) translate (1.347cm 1.213cm)">
          <draw:image xlink:href="Pictures/1000000000000E9F0000275EB0ABF38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CH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5-10-04T13:36:24.07</dc:date>
    <dc:creator>salut salut</dc:creator>
    <meta:generator>LibreOffice/4.4.5.2$Windows_x86 LibreOffice_project/a22f674fd25a3b6f45bdebf25400ed2adff0ff99</meta:generator>
    <meta:document-statistic meta:object-count="1"/>
  </office:meta>
</office:document-meta>
</file>