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14400001A4B175D9A97.svm" manifest:media-type=""/>
  <manifest:file-entry manifest:full-path="Pictures/200000090000190B000025751B632444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INEngschrift" svg:font-family="DINEngschrift" style:font-family-generic="roman"/>
    <style:font-face style:name="Garamond BookCondensed" svg:font-family="'Garamond BookCondensed'" style:font-family-generic="roman"/>
    <style:font-face style:name="Garamond LightCondensed" svg:font-family="'Garamond LightCondensed'" style:font-family-generic="roman"/>
    <style:font-face style:name="Univers 47 CondensedLight" svg:font-family="'Univers 47 CondensedLight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language="fr" fo:country="CH" style:font-size-asian="14pt" style:font-size-complex="14pt"/>
    </style:style>
    <style:style style:name="P3" style:family="paragraph" style:parent-style-name="Standard">
      <style:text-properties style:font-name="Univers 47 CondensedLight"/>
    </style:style>
    <style:style style:name="T1" style:family="text">
      <style:text-properties style:text-line-through-style="none" style:text-line-through-type="none" style:font-name="Univers 47 CondensedLight" fo:font-size="8pt" fo:font-style="italic" style:text-underline-style="none" style:font-size-asian="8pt" style:font-style-asian="italic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fr" fo:country="CH" style:font-size-asian="14pt" style:font-size-complex="14pt"/>
    </style:style>
    <style:style style:name="T5" style:family="text">
      <style:text-properties fo:font-size="14pt" fo:language="fr" fo:country="CH" officeooo:rsid="000c4c94" style:font-size-asian="14pt" style:font-size-complex="14pt"/>
    </style:style>
    <style:style style:name="T6" style:family="text">
      <style:text-properties fo:font-size="14pt" fo:language="fr" fo:country="CH" officeooo:rsid="000d7fb7" style:font-size-asian="14pt" style:font-size-complex="14pt"/>
    </style:style>
    <style:style style:name="T7" style:family="text">
      <style:text-properties style:font-name="Univers 47 CondensedLigh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A3"><text:span text:style-name="T4">Après cinq mois de travaux : </text:span></text:span><text:span text:style-name="A7"><text:span text:style-name="T4">Le Téléphérique du Salève repart pour un tour</text:span></text:span></text:p>
      <text:p text:style-name="Standard"><text:span text:style-name="A7"><text:span text:style-name="T4"/></text:span></text:p>
      <text:p text:style-name="Standard"><text:span text:style-name="A11"><text:span text:style-name="T4">Les 29 août 1932, 6 avril 1984 et 1er juin 2014, sont des dates clés dans l’histoire du Téléphérique du Salève. Elles correspondent à ses trois inaugurations officielles !</text:span></text:span></text:p>
      <text:p text:style-name="Standard"><text:span text:style-name="A17"><text:span text:style-name="T4">En ce 1er </text:span></text:span><text:span text:style-name="A10"><text:span text:style-name="T4">juin 2014, quatre-vingt deux ans après son ouverture et trente ans après sa rénovation, le Téléphérique du Sa­lève a été inauguré une nouvelle fois. </text:span></text:span></text:p>
      <text:p text:style-name="Standard"><text:span text:style-name="A10"><text:span text:style-name="T4">A la gare inférieure, au Pas-de-l’Echelle, les invités, les yeux levés au ciel, attendaient que le grand drap blanc dévoile en tombant la cabine désormais rouge. Nouvelles couleurs, logo redessiné « mettant en valeur le chef d’oeuvre architec­tural de Maurice Braillard ». Le té­léphérique n’aborde pas seulement la belle saison avec de nouveaux atours, il dispose notamment, après cinq mois de travaux, de câbles porteurs et tracteurs neufs ; une vaste opération de maintenance que la loi exige après trente ans d’exploitation. </text:span></text:span></text:p>
      <text:p text:style-name="Standard"><text:span text:style-name="A11"><text:span text:style-name="T4">Tout un symbole</text:span></text:span></text:p>
      <text:p text:style-name="Standard"><text:span text:style-name="A10"><text:span text:style-name="T4">Une fois la cabine dévoilée, chaque invité a pu monter à bord, direction le Salève pour un voyage inaugural en compagnie des autorités fran­çaises et suisses. Un « remake » en quelque sorte de la toute pre­mière inauguration de 1932. Le sol s’est rapidement éloigné laissant se dérouler à nos pieds un pano­rama que l’on ne se lasse jamais de redécouvrir, en quatre minutes seulement, le temps de parcourir les 1200 mètres de câbles entre les deux stations.</text:span></text:span></text:p>
      <text:p text:style-name="Standard"><text:span text:style-name="A10"><text:span text:style-name="T4">A l’arrivée, Monsieur Maume, maire de Monnetier-Mornex, commune d’accueil de la station supérieure, a retracé l’histoire du téléphérique, de sa création par Auguste Fournier avec la participation de l’architecte genevois Maurice Braillard et de l’ingénieur pari­sien André Re­buffel, aux nom­breuses péripé­ties qui ont jalon­né son existence : ses fermetures après-guerre, ainsi qu’en 1975 pour vétusté, sa rénovation menée de 1982 à 1984 grâce à une grande mobili­sation franco-suisse, la fon­dation du Grou­pement local de coopération transfrontalière (GLCT) en 2006 à qui appartient l’équipement, et qui en a confié l’exploitation (après Veolia Transport) au groupement d’entreprises RATPDev, Trans­ports Publics Genevois et COMAG, jusqu’en 2018.</text:span></text:span></text:p>
      <text:p text:style-name="Standard"><text:span text:style-name="A10"><text:span text:style-name="T4">Christian Dupessey, maire d’Anne­masse, président d’Annemasse Agglo, qui représentait le GLCT, a souligné qu’aujourd’hui le Salève est bien devenu la montagne de tous les habitants du Grand Genève: « Quels plus beaux symboles que le Salève et le téléphérique pour notre bassin de vie transfrontalier ? Mon­ter ici vaut tous les discours sur la construction de notre région fran­co-valdo-genevoise ».</text:span></text:span></text:p>
      <text:p text:style-name="Standard"><text:span text:style-name="A10"><text:span text:style-name="T4">Et de répertorier les rôles qu’a joué le Salève au cours du temps pour nos territoires. <text:s/>Mais la véritable mise en valeur du massif date du XIX</text:span></text:span><text:span text:style-name="A17"><text:span text:style-name="T4">e </text:span></text:span><text:span text:style-name="A10"><text:span text:style-name="T4">siècle avec l’apparition du tourisme montagnard. C’est à cette époque que va naître le rite genevois de la montée du Salève, à l’origine à pied, puis à dos d’âne, ensuite en train à crémaillère à partir de 1892 et jusqu’en 1932, date de l’ouverture du téléphérique. Celui-ci était considéré comme une réalisation avant-gardiste, c’était le premier téléphérique urbain. Il a été dès sa conception un modèle de coopération transfrontalière. A lui seul, au-delà de son attractivité et de sa renommée, il est embléma­tique du Grand Genève par la parité franco-suisse de ses instances et du financement qui concourt à son bon fonctionnement. Son coup de jeune va certainement contribuer à un nouvel essor de sa fréquentation .</text:span></text:span></text:p>
      <text:p text:style-name="Standard"><text:span text:style-name="A11"><text:span text:style-name="T4">Plusieurs ambitions</text:span></text:span></text:p>
      <text:p text:style-name="Standard"><text:span text:style-name="A10"><text:span text:style-name="T4">Le chiffre des 200</text:span></text:span><text:span text:style-name="A10"><text:span text:style-name="T5">'</text:span></text:span><text:span text:style-name="A10"><text:span text:style-name="T4">000 voyageurs a été dépassé en 2013. La fréquenta­tion du téléphérique a ainsi été mul­tipliée par deux en cinq ans. Les nouveaux exploitants ont encore d’autres ambi­tions. « Hisser ce joyau tou­ristique sur la plus haute marche du Top 10 des must see du Grand Genève », a affirmé Chris­tophe Vacheron, directeur de RATPDev région Rhône-Alpes.</text:span></text:span></text:p>
      <text:p text:style-name="Standard"><text:soft-page-break/><text:span text:style-name="A10"><text:span text:style-name="T4">Pour ce faire, des animations et activités seront développées au sommet du massif, comme un mini golf de neuf trous (déjà en place) et des randonnées gourmandes avec pique-nique complet. L’idée est même lancée de recréer cet hiver une patinoire comme dans les an­nées trente.</text:span></text:span></text:p>
      <text:p text:style-name="Standard"><text:span text:style-name="A10"><text:span text:style-name="T4">Les mots de la fin sont revenus à François Longchamp, Président du Conseil d’Etat genevois, qui a fait ré­férence aux commémorations mar­quant le bicentenaire de l’entrée de Genève dans la Confédération helvétique, et principalement ce 1er juin, au débarquement des Suisses au Port-Noir : « L’inauguration du téléphérique un 1er juin, voilà qui éclaire singulièrement notre his­toire commune (…) Comment ne pas souligner qu’il s’en est aussi fallu de peu pour que le Salève ne devienne pas partiellement suisse ? Cela rappelle l’imbrication de nos deux régions dans une commu­nauté d’intérêts dont la gestion peut être complexe mais dont la géogra­phie souligne une unité naturelle ».</text:span></text:span></text:p>
      <text:p text:style-name="Standard"><text:span text:style-name="A10"><text:span text:style-name="T4"/></text:span></text:p>
      <text:p text:style-name="Standard"><text:span text:style-name="A10"><text:span text:style-name="T4">Martine Urli, </text:span></text:span><text:span text:style-name="A10"><text:span text:style-name="T6">Journal de Veyrier No 91, juin 2014.</text:span></text:span></text:p>
      <text:p text:style-name="Standard"/>
      <text:p text:style-name="Standard"><draw:frame draw:style-name="fr1" draw:name="Image2" text:anchor-type="paragraph" svg:x="0.185cm" svg:y="0.152cm" svg:width="6.412cm" svg:height="9.589cm" draw:z-index="1"><draw:image xlink:href="Pictures/200000090000190B000025751B632444.svm" xlink:type="simple" xlink:show="embed" xlink:actuate="onLoad"/></draw:frame><text:span text:style-name="A10"><text:span text:style-name="T6"/></text:span></text:p>
      <text:p text:style-name="P1"><draw:frame draw:style-name="fr1" draw:name="Image1" text:anchor-type="paragraph" svg:x="6.821cm" svg:y="2.477cm" svg:width="12.612cm" svg:height="6.731cm" draw:z-index="0"><draw:image xlink:href="Pictures/200000090000314400001A4B175D9A97.svm" xlink:type="simple" xlink:show="embed" xlink:actuate="onLoad"/></draw:frame><text:span text:style-name="A10"><text:span text:style-name="T4"> <text:s/></text:span></text:span></text:p>
      <text:p text:style-name="P3"/>
      <text:p text:style-name="Standard"><text:span text:style-name="T7"><text:s/></text:span><text:span text:style-name="A8"><text:span text:style-name="T3">MM. Baud-Grasset, Vacheron, Barthassat, Larmanjat, Droin, Longchamp, Dupessey, Bosson et Bosland. </text:span></text:span></text:p>
      <text:p text:style-name="Standard"><text:span text:style-name="T3">(Crédit photo: Franck Mentha)</text:span><text:span text:style-name="T1"> </text:span></text:p>
      <text:p text:style-name="P2"><text:span text:style-name="A10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DINEngschrift" svg:font-family="DINEngschrift" style:font-family-generic="roman"/>
    <style:font-face style:name="Garamond BookCondensed" svg:font-family="'Garamond BookCondensed'" style:font-family-generic="roman"/>
    <style:font-face style:name="Garamond LightCondensed" svg:font-family="'Garamond LightCondensed'" style:font-family-generic="roman"/>
    <style:font-face style:name="Univers 47 CondensedLight" svg:font-family="'Univers 47 CondensedLight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DINEngschrift" fo:font-family="DINEngschrift" style:font-family-generic="roman" fo:font-size="12pt" style:font-size-asian="12pt"/>
    </style:style>
    <style:style style:name="Pa0" style:family="paragraph" style:parent-style-name="Default" style:default-outline-level=""/>
    <style:style style:name="Pa6" style:family="paragraph" style:parent-style-name="Default" style:default-outline-level=""/>
    <style:style style:name="Pa2" style:family="paragraph" style:parent-style-name="Default" style:default-outline-level="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Pa4" style:family="paragraph" style:parent-style-name="Default" style:default-outline-level=""/>
    <style:style style:name="A3" style:family="text">
      <style:text-properties fo:color="#000000" style:font-name="DINEngschrift" fo:font-family="DINEngschrift" style:font-family-generic="roman" fo:font-size="18pt" style:font-size-asian="18pt"/>
    </style:style>
    <style:style style:name="A7" style:family="text">
      <style:text-properties fo:color="#000000" style:font-name="DINEngschrift" fo:font-family="DINEngschrift" style:font-family-generic="roman" fo:font-size="35pt" style:font-size-asian="35pt"/>
    </style:style>
    <style:style style:name="A11" style:family="text">
      <style:text-properties fo:color="#000000" style:font-name="DINEngschrift" fo:font-family="DINEngschrift" style:font-family-generic="roman" fo:font-size="13pt" style:font-size-asian="13pt"/>
    </style:style>
    <style:style style:name="A13" style:family="text">
      <style:text-properties fo:color="#000000" style:font-name="Garamond LightCondensed" fo:font-family="'Garamond LightCondensed'" style:font-family-generic="roman" fo:font-size="52.5pt" style:font-size-asian="52.5pt"/>
    </style:style>
    <style:style style:name="A10" style:family="text">
      <style:text-properties fo:color="#000000" style:font-name="Garamond BookCondensed" fo:font-family="'Garamond BookCondensed'" style:font-family-generic="roman" fo:font-size="11pt" style:font-size-asian="11pt"/>
    </style:style>
    <style:style style:name="A17" style:family="text">
      <style:text-properties fo:color="#000000" style:font-name="Garamond BookCondensed" fo:font-family="'Garamond BookCondensed'" style:font-family-generic="roman" fo:font-size="6pt" style:font-size-asian="6pt"/>
    </style:style>
    <style:style style:name="A4" style:family="text">
      <style:text-properties fo:color="#000000" style:font-name="Garamond BookCondensed" fo:font-family="'Garamond BookCondensed'" style:font-family-generic="roman" fo:font-size="10pt" fo:font-weight="bold" style:font-size-asian="10pt" style:font-weight-asian="bold"/>
    </style:style>
    <style:style style:name="A8" style:family="text">
      <style:text-properties fo:color="#000000" style:font-name="Univers 47 CondensedLight" fo:font-family="'Univers 47 CondensedLight'" style:font-family-generic="roman" fo:font-size="9pt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4cm" fo:margin-right="0.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2:12:00</meta:creation-date>
    <dc:date>2014-10-28T18:00:40.621000000</dc:date>
    <meta:editing-duration>PT48M47S</meta:editing-duration>
    <meta:editing-cycles>17</meta:editing-cycles>
    <meta:generator>LibreOffice/4.2.5.2$Windows_x86 LibreOffice_project/6ff819b65674ae6c83f3cbab9e4a4c2b292a7a94</meta:generator>
    <meta:document-statistic meta:table-count="0" meta:image-count="2" meta:object-count="0" meta:page-count="2" meta:paragraph-count="17" meta:word-count="777" meta:character-count="4942" meta:non-whitespace-character-count="4174"/>
  </office:meta>
</office:document-meta>
</file>