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style>
    <style:style style:name="T2" style:family="text">
      <style:text-properties officeooo:rsid="0011cbc3"/>
    </style:style>
    <style:style style:name="T3" style:family="text">
      <style:text-properties officeooo:rsid="001290e7"/>
    </style:style>
    <style:style style:name="T4" style:family="text">
      <style:text-properties officeooo:rsid="0013a201"/>
    </style:style>
    <style:style style:name="T5" style:family="text">
      <style:text-properties officeooo:rsid="0016d44f"/>
    </style:style>
    <style:style style:name="T6" style:family="text">
      <style:text-properties fo:font-size="14pt" style:font-size-asian="14pt" style:font-size-complex="14pt"/>
    </style:style>
    <style:style style:name="T7" style:family="text">
      <style:text-properties officeooo:rsid="0017597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incipe de l’épreuve de logique</text:p>
      <text:p text:style-name="Standard">Chaque question est constituée d’une liste de données (chiffres, lettres, symboles, etc.) qui possèdent une ou plusieurs caractéristiques communes ou un lien logique entre elles. Par exemple, des lettres qui se suivent dans l’alphabet ou des chiffres qui se suivent de 2 en 2. </text:p>
      <text:p text:style-name="Standard">Méthode de travail et conseils </text:p>
      <text:p text:style-name="Standard">Inscrivez sur une feuille l’alphabet. Il faut toujours penser pour commencer à des solutions simples (par exemple lettres qui se suivent pour les croisements de lettres, ou multiples, nombres premiers pour les croisements de nombres, rotations ou translations d’un symbole pour une série spatiale)). </text:p>
      <text:p text:style-name="Standard">Exemples de suites logiques</text:p>
      <text:p text:style-name="Standard">Énoncé 1: </text:p>
      <text:p text:style-name="Standard">Ce sous-test évalue des capacités de raisonnement des candidats. Il s’agit d’une épreuve particulièrement déroutante pour les candidats, qui n’ont pas l’habitude de ce genre d’exercice, mais il ne nécessite pas de connaissances approfondies. Voici comment s’y préparer. </text:p>
      <text:p text:style-name="Standard">Exemples de suites logiques</text:p>
      <text:p text:style-name="Standard">Énoncé 1: </text:p>
      <text:p text:style-name="Standard"><draw:frame draw:style-name="fr1" draw:name="Image1" text:anchor-type="as-char" svg:width="11.345cm" svg:height="4.466cm" draw:z-index="0"><draw:image xlink:href="http://etudiant.lefigaro.fr/fileadmin/user_upload/RTEmagicC_5efa2fda59.jpg.jpg" xlink:type="simple" xlink:show="embed" xlink:actuate="onLoad"/><svg:title>Source: La Fnege</svg:title></draw:frame> Source: La Fnege </text:p>
      <text:p text:style-name="Standard">Réponses proposées </text:p>
      <text:p text:style-name="Standard">A) VFB B) MHM C) MFM D) ZIK </text:p>
      <text:p text:style-name="Standard">Solution : </text:p>
      <text:p text:style-name="Standard">Dans cette question, il s’agit de déterminer la logique des deux séries de lettres horizontales et verticales afin de sélectionner parmi les quatre réponses proposées celle qui respecte la logique des deux séries. Le triplet recherché est représenté par un point d’interrogation. </text:p>
      <text:p text:style-name="Standard">La difficulté de ce type d’épreuve est de déterminer le plus rapidement possible si le lien logique est à rechercher entre les triplets ou à l’intérieur du triplet. Dans cet exemple, le lien logique est à rechercher entre les lettres des triplets et pas à l’intérieur des triplets. La série verticale est constituée des triplets de lettres suivants: OUI, NHK,?, LXO et KYQ. Les premières lettres de chaque triplet se suivent selon l’ordre inverse dans l’alphabet soit O, N,?, L et K. La première lettre du triplet recherché est donc M. Les troisièmes lettres de chaque triplet se suivent dans l’ordre de l’alphabet en sautant une lettre à chaque fois, soit I, K,?, O et Q. La troisième lettre du triplet recherché est donc M. La deuxième lettre du triplet est donnée par la recherche de la logique de la série horizontale de triplets. </text:p>
      <text:p text:style-name="Standard">La série horizontale est constituée des triplets suivants: ZDT, UEA,?, RGW et SHC. Les deuxièmes des triplets se suivent dans l’ordre de l’alphabet soit D, E,?, G et H. La deuxième lettre du triplet recherchée est donc F. </text:p>
      <text:p text:style-name="Standard">En conclusion, le triplet recherché est «MFM». La bonne réponse est C. </text:p>
      <text:p text:style-name="Standard">Enoncé 2: </text:p>
      <text:p text:style-name="Standard"><draw:frame draw:style-name="fr1" draw:name="Image2" text:anchor-type="as-char" svg:width="11.345cm" svg:height="4.466cm" draw:z-index="1"><draw:image xlink:href="http://etudiant.lefigaro.fr/fileadmin/user_upload/RTEmagicC_c6b4b2cfaf.jpg.jpg" xlink:type="simple" xlink:show="embed" xlink:actuate="onLoad"/></draw:frame> </text:p>
      <text:p text:style-name="Standard">éponses proposées: </text:p>
      <text:p text:style-name="Standard">A) 4512 B) 1560 C) 5482 D) 1248 </text:p>
      <text:p text:style-name="Standard">Solution 2: </text:p>
      <text:p text:style-name="Standard">Dans cette question il s’agit aussi de déterminer la logique de deux séries, mais de nombres, horizontale et verticale, afin de sélectionner parmi les quatre réponses proposées celle qui respecte la logique des deux séries. </text:p>
      <text:p text:style-name="Standard">A la différence de l’exemple précédent, le lien logique est à rechercher à l’intérieur des membres de la série. La série verticale est constituée des nombres suivants: 1456, 1144,?, 1768 et 1976. Si l’on prend chaque nombre, il apparaît que 56 = 14 x 4, que 44 = 11 x 4, que 68 = 17 x 4 et que 76 = 19 x 4. En conséquence, on cherche une suite de <text:soft-page-break/>chiffres tels que les deux derniers constituent un nombre qui est le quadruple du nombre constitué par la suite des deux premiers chiffres. Parmi les réponses proposées, la B et la D remplissent cette condition. C’est l’analyse de la série horizontale qui va nous permettre de choisir entre les deux réponses possibles. </text:p>
      <text:p text:style-name="Standard">a série horizontale est constituée des nombres suivants: 6134, 7007,?, 3214 et 8255. Si l’on prend chaque nombre, il apparaît que dans 6134, 6 + 1 = 4+3, que pour 7007, 7 + 0 = 0 + 7, que pour 3214, 3 + 2 = 1 + 4 et pour 8255, 8 + 2 = 5 + 5. En conséquence, on cherche une suite de chiffres telle que l’addition des deux premiers chiffres est égale à l’addition des deux derniers chiffres. </text:p>
      <text:p text:style-name="Standard">Parmi les deux réponses possibles selon la logique de la série horizontale, à savoir B et D, seule la B respecte la logique de la série horizontale. La réponse B est 1560. On constate que 60 = 15 x 4 et que 5 + 1 = 6 + 0. La bonne réponse est la réponse B. </text:p>
      <text:p text:style-name="Standard">Énoncé 3: </text:p>
      <text:p text:style-name="Standard"><draw:frame draw:style-name="fr1" draw:name="Image3" text:anchor-type="as-char" svg:width="11.345cm" svg:height="4.466cm" draw:z-index="2"><draw:image xlink:href="http://etudiant.lefigaro.fr/fileadmin/user_upload/RTEmagicC_4a55c802ec.jpg.jpg" xlink:type="simple" xlink:show="embed" xlink:actuate="onLoad"/></draw:frame> </text:p>
      <text:p text:style-name="Standard"><text:s/>Source: La Fnege </text:p>
      <text:p text:style-name="Standard">Solution: </text:p>
      <text:p text:style-name="Standard">Ce type de question est constitué d’une série de carrés contenant des formes géométriques, des chiffres ou des lettres. Les trois premiers à gauche doivent permettre au candidat de trouver le lien logique (entre les carrés ou à l’intérieur du carré comme dans les deux exemples précédents) afin de déterminer parmi les quatre carrés réponses proposés à droite, celui qui pourrait occuper la place du carré contenant un point d’interrogation. </text:p>
      <text:p text:style-name="Standard">Dans cet exemple, les carrés contiennent des croix et des chiffres. Les croix sont identiques dans tous les carrés, mais les chiffres sont différents et n’occupent pas toujours les mêmes cadrans. Le premier carré contient le nombre 11 et le deuxième les chiffres 3 et 2. Le troisième carré contient le nombre 94. On peut établir les deux séries de chiffres suivants: 1,2 et 4 et 1, 3 et 9. La première série correspond au 1 de 11 puis un le 2 est son double et le 4 le double de 2. La deuxième correspond au deuxième 1 de 11, puis le 3 est son triple et le 9 le triple de trois. En conséquence, la première série est constituée de chiffres tels que chacun est le double du précédent et la deuxième de chiffres tels que chacun est le triple du précédent. Par ailleurs, la série des doubles tourne dans le sens inverse des aiguilles d’une montre et la série des triples dans le sens des aiguilles d’une montre. Enfin, le 94 nous informe que la série des doubles tourne «à l’extérieur» et la série des triples «à l’intérieur». </text:p>
      <text:p text:style-name="Standard">En conclusion, la bonne réponse est le chiffre 8, double de 4, et le nombre 27, triple de 9. Le 8 doit occuper le cadran supérieur déterminé par la croix et le 27, le cadran inférieur. Parmi les quatre carrés réponses proposés, seul le carré A remplit toutes les conditions. La bonne réponse est la réponse A. </text:p>
      <text:p text:style-name="Standard">------------------------------------------------------------------------------------------- <text:s text:c="4"/></text:p>
      <text:p text:style-name="P1">Principe de l’épreuve de raisonnement </text:p>
      <text:p text:style-name="P1">Énoncé 1</text:p>
      <text:p text:style-name="P1">«La recherche de la vie extraterrestre est devenue une quête permanente depuis quelques années chez beaucoup d’astronomes. Les espoirs les plus immédiats se tournent vers la planète Mars. Certes, on n’est pas assuré qu’il y ait actuellement de la vie sur cette planète mais que probablement il y en a eu, car les scientifiques pensent que durant les deux premiers milliards d’années de la vie de Mars, ses conditions étaient proches de celles de la Terre.» </text:p>
      <text:p text:style-name="P1">Parmi ces cinq argumentations quelle est celle qui est utilisée dans ce propos pour asseoir l’hypothèse d’une ancienne vie sur Mars? </text:p>
      <text:p text:style-name="P1">Réponses proposées: </text:p>
      <text:p text:style-name="P1">A) Sophie et Albertine sont deux bonnes élèves du même âge. Sophie est en seconde donc Albertine doit être en seconde. </text:p>
      <text:p text:style-name="P1">B) Les enfants bons élèves se couchent tôt. Le fils de ma voisine regarde la télévision le soir. C’est un bon élève. </text:p>
      <text:p text:style-name="P1">C) Les personnes âgées ont des performances intellectuelles inférieures à celles des jeunes. Malgré tout certaines conservent un haut niveau d’activité. </text:p>
      <text:p text:style-name="P1"><text:soft-page-break/>D) L’air est aux mammifères ce que l’eau est aux poissons. </text:p>
      <text:p text:style-name="P1">E) Sur la route, Paul est doublé par Jacques et Jacques est doublé par Benjamin. </text:p>
      <text:p text:style-name="P1">Solution: </text:p>
      <text:p text:style-name="P1">Pour répondre à cette question, il faut autant analyser l’énoncer que chacune des réponses proposées. On peut essayer de trouver la solution en raisonnant à partir du sens mais cette stratégie peut amener à des erreurs de raisonnement. </text:p>
      <text:p text:style-name="P1">Une reformulation de l’énoncé permet de dire que «la Terre et Mars sont comparables à leur début». La Terre accueille la vie. Mars a dû accueillir la vie à ses débuts». Il s’agit d’un raisonnement de type syllogistique. Rappelons qu’un syllogisme comprend trois propositions: la majeure (ici, la Terre et Mars sont comparables à leur début), la mineure (ici, la Terre accueille la vie) et la conclusion qui est déduite de la majeure par l’intermédiaire de la mineure (ici, Mars a dû accueillir la vie à ses débuts). Il s’agit donc de découvrir parmi les cinq réponses proposées, laquelle est un raisonnement syllogistique. </text:p>
      <text:p text:style-name="P1">● La réponse A est bien de type syllogistique, avec une proposition majeure (Sophie et Albertine sont deux bonnes élèves du même âge), une mineure (Sophie est en seconde) et une conclusion déduite de la majeure par l’intermédiaire de la mineure (Albertine est en seconde). Il faut alors vérifier la structure des quatre autres réponses. </text:p>
      <text:p text:style-name="P1">● La réponse B comprend bien trois propositions: une majeure (les enfants bons élèves se couchent tôt), une mineure (l’enfant de ma voisine se couche tard) et une conclusion (l’enfant de ma voisine est un bon élève). Mais la conclusion ne se déduit pas de la majeure par l’intermédiaire de la mineure. En conséquence, il ne s’agit pas d’un syllogisme, mais d’une </text:p>
      <text:p text:style-name="P1">argumentation incohérente. </text:p>
      <text:p text:style-name="P1">● La réponse C est du type «il existe des A (personnes âgées ) inférieurs à B (personnes jeunes)» mais «il existe aussi des A qui sont presque égaux ou supérieurs à B». Ce raisonnement n’est pas de type syllogistique. </text:p>
      <text:p text:style-name="P1">● La réponse D est un raisonnement analogique du type A est à B ce que C est à D. Il ne s’agit donc pas d’un raisonnement syllogistique. </text:p>
      <text:p text:style-name="P1">● Enfin la réponse E est un raisonnement de type transitif mais sans conclusion. On peut le formuler comme suit: «Jacques est plus rapide que Paul» et «Benjamin est plus rapide que Paul». Les deux propositions n’amènent pas à une conclusion et demeurent donc indépendantes. Le raisonnement n’est donc pas du type syllogistique. </text:p>
      <text:p text:style-name="P1">La seule réponse qui possède la même structure de raisonnement que l’énoncé est donc la réponse A. Les mauvaises réponses se répartissent sur les quatre autres solutions proposées. </text:p>
      <text:p text:style-name="P1">Énoncé 2</text:p>
      <text:p text:style-name="P1">Les partisans de la thèse selon laquelle l’instauration d’un service minimum dans les transports publics ne serait pas une atteinte au droit de grève, mais une limite légitime à un pouvoir qui n’a pas de contre-pouvoir, ont bien du mal à se faire entendre. La conscience d’une telle nécessité fait son chemin, notamment grâce à la naissance d’associations d’usagers. </text:p>
      <text:p text:style-name="P1">Quelle est la proposition la plus proche de l’argumentation ci-dessus? </text:p>
      <text:p text:style-name="P1">Réponses proposées: </text:p>
      <text:p text:style-name="P1">A) L’instauration d’un service minimum dans les transports publics serait une atteinte au droit de grève. </text:p>
      <text:p text:style-name="P1">B) Le droit de grève est le seul pouvoir qui n’a pas de contre pouvoir. </text:p>
      <text:p text:style-name="P1">C) Personne ne se soucie des effets de grève dans les transports publics sauf les associations d’usagers. </text:p>
      <text:p text:style-name="P1">D) A la faveur, entre autres, de l’apparition des associations d’usagers, on commence à prendre au sérieux les conséquences des grèves dans les transports publics. </text:p>
      <text:p text:style-name="P1">E) Seule l’action des associations d’usagers peut parvenir à une limitation du droit de grève dans les transports publics. </text:p>
      <text:p text:style-name="P1">Solution: </text:p>
      <text:p text:style-name="P1"><text:soft-page-break/>La difficulté de ce type de question est que leur solution repose, à la différence d<text:span text:style-name="T7">u</text:span> premier exemple, uniquement sur une analyse sémantique de l’énoncé. Une mise en forme en langage logique n’est pas possible. Il faut donc faire très attention à ne pas confondre le point de vue développé dans l’énoncé avec son propre point de vue. Par ailleurs, la question posée n’amène pas à une déduction, puisqu’elle demande de choisir parmi les cinq réponses proposées celle «qui est la plus proche» de l’énoncé. En conséquence, la stratégie que nous conseillons est de partir de chacune des réponses proposées pour éliminer celles qui sont contradictoires ou éloignées du contenu de l’énoncé. </text:p>
      <text:p text:style-name="P1">● La réponse A nous dit que l’instauration d’un service minimum serait une atteinte au droit de grève. L’énoncé nous dit au contraire qu’elle serait un légitime contre-pouvoir. Cette réponse est contradictoire. </text:p>
      <text:p text:style-name="P1">● La réponse B nous dit que le droit de grève est le seul pouvoir qui n’a pas de contre-pouvoir. Cette proposition n’est pas contradictoire avec l’énoncé, mais elle le dépasse. Ce dernier dit uniquement que le droit de grève dans les transports n’a pas de contre-pouvoir. Ce qui ne signifie pas que le droit de grève en général n’a pas de contre-pouvoir. La proposition n’est pas contradictoire mais relativement éloignée. </text:p>
      <text:p text:style-name="P1">● La réponse C est contradictoire avec l’énoncé. Elle nous dit que personne ne se soucie des effets des grèves sauf les associations d’usagers. Or l’énoncé nous dit que la conscience d’une limitation du droit de grève progresse grâce «notamment» à la création d’associations d’usagers. Le mot «notamment» signifie que d’autres groupes ou d’autres individus que les associations d’usagers se soucient des effets des grèves. </text:p>
      <text:p text:style-name="P1">● La réponse D est une reformulation possible de l’énoncé. Elle commence par «à la faveur entre autres» ce qui correspond au «notamment» de l’énoncé. Les associations d’usagers sont présentées comme des vecteurs importants, mais pas uniques, de la prise de conscience des conséquences de grèves. Sans être identique à l’énoncé, la proposition apparaît très proche de l’énoncé. Sa proximité est plus grande que la proposition de la réponse B, qui est une généralisation qui sort du contexte des transports publics. </text:p>
      <text:p text:style-name="P1">● La réponse E est une généralisation assez comparable à celle de la réponse B. Elle stipule que «seules» les associations peuvent obtenir une limitation du droit de grève. L’énoncé ne prête pas un tel pouvoir aux associations qui sont présentées comme des acteurs importants mais pas les seuls. </text:p>
      <text:p text:style-name="P1">En conclusion, la bonne réponse est la réponse D. Les réponses C et E, tout en n’étant pas contradictoires avec l’énoncé, le dépassent et sont donc plus éloignées de l’énoncé que la réponse D. Enfin, les réponses A et B sont les plus éloignées, car contradictoires avec le contenu de l’énoncé.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1:12:17.769000000</meta:creation-date>
    <dc:date>2014-12-17T08:11:10.477000000</dc:date>
    <meta:editing-duration>PT31M4S</meta:editing-duration>
    <meta:editing-cycles>23</meta:editing-cycles>
    <meta:generator>LibreOffice/4.3.1.2$Windows_x86 LibreOffice_project/958349dc3b25111dbca392fbc281a05559ef6848</meta:generator>
    <meta:document-statistic meta:table-count="0" meta:image-count="3" meta:object-count="0" meta:page-count="4" meta:paragraph-count="71" meta:word-count="2265" meta:character-count="13529" meta:non-whitespace-character-count="11261"/>
  </office:meta>
</office:document-meta>
</file>