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a1bb" officeooo:paragraph-rsid="0013a1bb"/>
    </style:style>
    <style:style style:name="P2" style:family="paragraph" style:parent-style-name="Standard">
      <style:text-properties fo:font-size="14pt" style:font-size-asian="14pt" style:font-size-complex="14pt"/>
    </style:style>
    <style:style style:name="P3" style:family="paragraph" style:parent-style-name="Standard">
      <style:text-properties officeooo:paragraph-rsid="001781a1"/>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officeooo:paragraph-rsid="001781a1"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781a1" style:font-size-asian="14pt" style:font-size-complex="14pt"/>
    </style:style>
    <style:style style:name="T3" style:family="text">
      <style:text-properties fo:font-size="14pt" officeooo:rsid="00237b71" style:font-size-asian="14pt" style:font-size-complex="14pt"/>
    </style:style>
    <style:style style:name="T4" style:family="text">
      <style:text-properties officeooo:rsid="002120c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ra</text:p>
      <text:p text:style-name="P2"/>
      <text:section text:style-name="Sect1" text:name="ld_oyourh_199203">
        <text:section text:style-name="Sect1" text:name="ld_mlgxjf_197312">
          <text:section text:style-name="Sect1" text:name="__w2_zBzeia2_inline_editor_content">
            <text:p text:style-name="P2">Evolutionary Biology: If evolution theory is correct, how can we explain the extinction of the intermediate species between the monkey and human given that the monkey and human all survive till now while the intermediate species fails to keep alive today?</text:p>
          </text:section>
        </text:section>
      </text:section>
      <text:section text:style-name="Sect1" text:name="ld_oyourh_199196">
        <text:section text:style-name="Sect1" text:name="__w2_mshi2rU_answers">
          <text:section text:style-name="Sect1" text:name="ld_yfjyhg_194640">
            <text:section text:style-name="Sect1" text:name="ld_gzrkqv_152159">
              <text:section text:style-name="Sect1" text:name="ld_rhtcfa_152003">
                <text:section text:style-name="Sect1" text:name="__w2_txeRP0i_actionable">
                  <text:section text:style-name="Sect1" text:name="ld_rhtcfa_152004">
                    <text:section text:style-name="Sect1" text:name="ld_rhtcfa_152005">
                      <text:section text:style-name="Sect1" text:name="__w2_T3mD4ID_answer">
                        <text:section text:style-name="Sect1" text:name="__w2_T3mD4ID_answer_wrapper">
                          <text:section text:style-name="Sect1" text:name="__w2_T3mD4ID_answer_content">
                            <text:section text:style-name="Sect1" text:name="ld_rhtcfa_152008">
                              <text:section text:style-name="Sect1" text:name="__w2_Mx7zEZe_truncated_section">
                                <text:section text:style-name="Sect1" text:name="__w2_Mx7zEZe_inline_editor_content">
                                  <text:section text:style-name="Sect1" text:name="__w2_q86TJIP_outer">
                                    <text:section text:style-name="Sect1" text:name="__w2_q86TJIP_container">
                                      <text:p text:style-name="P2"><draw:frame draw:style-name="fr1" draw:name="Image12" text:anchor-type="as-char" svg:width="10.266cm" svg:height="12.023cm" draw:z-index="0"><draw:image xlink:href="http://qph.is.quoracdn.net/main-qimg-615b93a989bc65d390ff20fd517b7a08?convert_to_webp=true" xlink:type="simple" xlink:show="embed" xlink:actuate="onLoad"/></draw:frame></text:p>
                                      <text:p text:style-name="P3"><text:span text:style-name="T1">The most recent common ancestor of humans and chimps was about </text:span><text:span text:style-name="T3">7</text:span><text:span text:style-name="T1"> million years ago, and that ancestor was neither a modern chimp nor a modern human and each has been evolving for as long as each other. If you are curious about "old-world" monkeys, then we shared a common ancestor with them about 22 million years ago and, like every other modern species shown at the top, have spent all that time evolving  along also. Since this diagram shows "cousinship" in the family tree of primates, asking how there can be monkeys today is sort of like asking how it is possible that you have living cousins tenth </text:span><text:span text:style-name="T2">(dixième) </text:span><text:span text:style-name="T1">and twentieth-removed. Because that's how family trees work. <text:line-break/>What this diagram doesn't show is the many branches that didn't make it to today. In the family tree example this would be like having an aunt or an uncle some many generations back who had no children. That aunt or uncle's line is now extinct. In the same way, humans have cousins like some lines of </text:span><text:a xlink:type="simple" xlink:href="https://en.wikipedia.org/wiki/Australopithecus" office:target-frame-name="_blank" xlink:show="new"><text:span text:style-name="T1">Australopithecus</text:span></text:a><text:span text:style-name="T1"> who for some reason or other didn't leave any offspring who live to today. This doesn't mean that every Australopithecus died out because at least one of them was your ancestor and mine. Just because you had an uncle who didn't have children some hundreds of years ago doesn't mean your whole family died out, just his line. </text:span></text:p>
                                      <text:p text:style-name="P3">------------------------------------------------------------------- <text:s text:c="2"/></text:p>
                                      <text:p text:style-name="P5">Gibbons are lesser apes. The great apes are: orang-outangs, gorillas, chimpanzees and humans. The great apes are more closely related to each other than any of them are related to gibbons, but the group as a whole is more closely related to gibbons than to the old world monkeys. If the other great apes had all been wiped out, gibbons would be our closest living relatives, and you might be asking why we don't see species more closely related to us than gibbons. All of the species more closely related to us than chimpanzees were ultimately out competed by our species, or went extinct for some other reason, leaving chimpanzees as our closest living relative.</text:p>
                                      <text:p text:style-name="P5">---------------------------------------------</text:p>
                                    </text:section>
                                  </text:section>
                                </text:section>
                              </text:section>
                            </text:section>
                          </text:section>
                        </text:section>
                      </text:section>
                    </text:section>
                  </text:section>
                </text:section>
              </text:section>
            </text:section>
            <text:section text:style-name="Sect1" text:name="ld_gzrkqv_152161">
              <text:section text:style-name="Sect1" text:name="ld_mlgxjf_197316">
                <text:section text:style-name="Sect1" text:name="__w2_wKg4KLD_actionable">
                  <text:section text:style-name="Sect1" text:name="ld_mlgxjf_197317">
                    <text:section text:style-name="Sect1" text:name="ld_mlgxjf_197318">
                      <text:section text:style-name="Sect1" text:name="__w2_vDcRZPi_answer">
                        <text:section text:style-name="Sect1" text:name="__w2_vDcRZPi_answer_wrapper">
                          <text:section text:style-name="Sect1" text:name="__w2_vDcRZPi_answer_content">
                            <text:section text:style-name="Sect1" text:name="ld_ceejgm_198776">
                              <text:section text:style-name="Sect1" text:name="__w2_HFG4pLz_truncated_section">
                                <text:section text:style-name="Sect1" text:name="__w2_HFG4pLz_inline_editor_content">
                                  <text:section text:style-name="Sect1" text:name="__w2_BBRTmnK_outer">
                                    <text:section text:style-name="Sect1" text:name="__w2_BBRTmnK_container">
                                      <text:p text:style-name="Standard"><text:span text:style-name="T1">The answer (we both evolved from a common ancestor that lived about 7 million years ago. The </text:span><text:soft-page-break/><text:span text:style-name="T1">majority of species that have ever lived are extinct.) is so well known and documented with so many different lines of evidence (DNA, fossil record, comparative anatomy...). </text:span></text:p>
                                      <text:p text:style-name="P2">-------------------------------------------- <text:s text:c="2"/></text:p>
                                    </text:section>
                                  </text:section>
                                </text:section>
                              </text:section>
                            </text:section>
                          </text:section>
                        </text:section>
                      </text:section>
                    </text:section>
                  </text:section>
                </text:section>
              </text:section>
            </text:section>
            <text:section text:style-name="Sect1" text:name="ld_gzrkqv_152162">
              <text:section text:style-name="Sect1" text:name="ld_yfjyhg_194642">
                <text:section text:style-name="Sect1" text:name="__w2_rwfTUqN_actionable">
                  <text:section text:style-name="Sect1" text:name="ld_yfjyhg_194643">
                    <text:section text:style-name="Sect1" text:name="ld_yfjyhg_194644">
                      <text:section text:style-name="Sect1" text:name="__w2_q6A9nKJ_answer">
                        <text:section text:style-name="Sect1" text:name="__w2_q6A9nKJ_answer_wrapper">
                          <text:section text:style-name="Sect1" text:name="__w2_q6A9nKJ_answer_content">
                            <text:section text:style-name="Sect1" text:name="ld_gzrkqv_152169">
                              <text:section text:style-name="Sect1" text:name="__w2_C1jOul9_truncated_section">
                                <text:section text:style-name="Sect1" text:name="__w2_C1jOul9_inline_editor_content">
                                  <text:section text:style-name="Sect1" text:name="__w2_ftT5vBD_outer">
                                    <text:section text:style-name="Sect1" text:name="__w2_ftT5vBD_container">
                                      <text:p text:style-name="P2">A species is generally an interbreeding population.  Occasionally a species will get split into two or more populations isolated from one another, but if they stay isolated they are likely to become different species. An interbreeding population will often change over time (evolution).  The whole interbreeding population, as new individuals are born and old ones die, evolves.  Because they are interbreeding, they remain all one species, but they change so that they're not the same species they were at some time in the distant past.  There should be no expectation that individuals of the old species will remain. Essentially, the question is really just like asking if a child grew to become an adult, why isn't the child still around.  The child isn't around because it changed into an adult.  The intermediate species isn't around because the entire population, interbreeding, remained one species, but changed species.  If the population were split at some point to become two populations, it would be possible for one to remain little changed while the other evolved, and thus the "intermediate" species would still exist.<text:line-break/>------------------------------------------------ <text:s text:c="2"/></text:p>
                                    </text:section>
                                  </text:section>
                                </text:section>
                              </text:section>
                            </text:section>
                          </text:section>
                        </text:section>
                      </text:section>
                    </text:section>
                  </text:section>
                </text:section>
              </text:section>
            </text:section>
            <text:section text:style-name="Sect1" text:name="ld_gzrkqv_152163">
              <text:section text:style-name="Sect1" text:name="ld_kvxjii_196619">
                <text:section text:style-name="Sect1" text:name="__w2_XXyMOSB_actionable">
                  <text:section text:style-name="Sect1" text:name="ld_kvxjii_196620">
                    <text:section text:style-name="Sect1" text:name="ld_kvxjii_196621">
                      <text:section text:style-name="Sect1" text:name="__w2_BWQQqin_answer">
                        <text:section text:style-name="Sect1" text:name="__w2_BWQQqin_answer_wrapper">
                          <text:section text:style-name="Sect1" text:name="__w2_BWQQqin_answer_content">
                            <text:section text:style-name="Sect1" text:name="ld_kvxjii_196624">
                              <text:section text:style-name="Sect1" text:name="__w2_vvKyNyG_truncated_section">
                                <text:section text:style-name="Sect1" text:name="__w2_vvKyNyG_inline_editor_content">
                                  <text:section text:style-name="Sect1" text:name="__w2_l9ZSstS_outer">
                                    <text:section text:style-name="Sect1" text:name="__w2_l9ZSstS_container">
                                      <text:p text:style-name="P2">Humans did not evolve from monkeys. All modern primates (including humans, gorillas, monkeys, etc.) share a common ancestor millions of years ago. We have fossil records of the ancestors leading up to the modern primates. </text:p>
                                      <text:p text:style-name="P2">------------------------------------------------ <text:s text:c="2"/></text:p>
                                    </text:section>
                                  </text:section>
                                </text:section>
                              </text:section>
                            </text:section>
                          </text:section>
                        </text:section>
                      </text:section>
                    </text:section>
                  </text:section>
                </text:section>
              </text:section>
            </text:section>
            <text:section text:style-name="Sect1" text:name="ld_gzrkqv_152164">
              <text:section text:style-name="Sect1" text:name="ld_jgdard_154352">
                <text:section text:style-name="Sect1" text:name="__w2_n7dq5Kh_actionable">
                  <text:section text:style-name="Sect1" text:name="ld_jgdard_154353">
                    <text:section text:style-name="Sect1" text:name="ld_jgdard_154354">
                      <text:section text:style-name="Sect1" text:name="__w2_rrkCkn2_answer">
                        <text:section text:style-name="Sect1" text:name="__w2_rrkCkn2_answer_wrapper">
                          <text:section text:style-name="Sect1" text:name="__w2_rrkCkn2_answer_content">
                            <text:section text:style-name="Sect1" text:name="ld_yfjyhg_194647">
                              <text:section text:style-name="Sect1" text:name="__w2_QK5zQhg_truncated_section">
                                <text:section text:style-name="Sect1" text:name="__w2_QK5zQhg_inline_editor_content">
                                  <text:section text:style-name="Sect1" text:name="__w2_o00ZW0J_outer">
                                    <text:section text:style-name="Sect1" text:name="__w2_o00ZW0J_container">
                                      <text:p text:style-name="P2">First, we did not evolve from monkeys (or chimpanzees, gorillas, etc). We shared a common ancestor with them about 7 million years ago. As time and natural selection happened we evolved into different species. We do not evolve from them, we evolve along side of them. We are apes, the same as all modern day apes: chimpanzees, gorillas, orang-outangs, bonobos, gibbons. There were a lot of other species along that got out competed along the way. They didn't make it. Modern day humans, apes, and monkeys did.</text:p>
                                      <text:p text:style-name="P2">-------------------------------------------------- <text:s text:c="3"/></text:p>
                                    </text:section>
                                  </text:section>
                                </text:section>
                              </text:section>
                            </text:section>
                          </text:section>
                        </text:section>
                      </text:section>
                    </text:section>
                  </text:section>
                </text:section>
              </text:section>
            </text:section>
            <text:section text:style-name="Sect1" text:name="ld_xmsclt_1071">
              <text:section text:style-name="Sect1" text:name="ld_xmsclt_1094">
                <text:section text:style-name="Sect1" text:name="__w2_ANA2IBW_actionable">
                  <text:section text:style-name="Sect1" text:name="ld_xmsclt_1095">
                    <text:section text:style-name="Sect1" text:name="ld_xmsclt_1096">
                      <text:section text:style-name="Sect1" text:name="__w2_aDEvW78_answer">
                        <text:section text:style-name="Sect1" text:name="__w2_aDEvW78_answer_wrapper">
                          <text:section text:style-name="Sect1" text:name="__w2_aDEvW78_answer_content">
                            <text:section text:style-name="Sect1" text:name="ld_twgsaf_2499">
                              <text:section text:style-name="Sect1" text:name="__w2_D5HxwmS_truncated_section">
                                <text:section text:style-name="Sect1" text:name="__w2_D5HxwmS_inline_editor_content">
                                  <text:section text:style-name="Sect1" text:name="__w2_hKuV67C_outer">
                                    <text:section text:style-name="Sect1" text:name="__w2_hKuV67C_container">
                                      <text:p text:style-name="P2">Over long periods of time, species adapt to their environment, or go extinct. They change or die. <text:line-break/>In the case you are speaking about, the common ancestor didn<text:span text:style-name="T4">'</text:span>t "go extinct", it simply changed. Human kids do not look exactly like their parents, and humans are not going extinct. Nothing stays intact if it breeds. Even if you take species that have changed relatively little over vast periods of time, like sharks or crocodiles, there are different types of each, more suited to its environment. (alligators/crocodiles/caymans, white/tiger/whale shark,..)</text:p>
                                      <text:p text:style-name="P2">-------------------------------------------------- <text:s text:c="2"/></text:p>
                                    </text:section>
                                  </text:section>
                                </text:section>
                              </text:section>
                            </text:section>
                          </text:section>
                        </text:section>
                      </text:section>
                    </text:section>
                  </text:section>
                </text:section>
              </text:section>
            </text:section>
            <text:section text:style-name="Sect1" text:name="ld_xmsclt_1072">
              <text:section text:style-name="Sect1" text:name="ld_xmsclt_1097">
                <text:section text:style-name="Sect1" text:name="__w2_x1bCglZ_actionable">
                  <text:section text:style-name="Sect1" text:name="ld_xmsclt_1098">
                    <text:section text:style-name="Sect1" text:name="ld_xmsclt_1099">
                      <text:section text:style-name="Sect1" text:name="__w2_teKAyFm_answer">
                        <text:section text:style-name="Sect1" text:name="__w2_teKAyFm_answer_wrapper">
                          <text:section text:style-name="Sect1" text:name="__w2_teKAyFm_answer_content">
                            <text:section text:style-name="Sect1" text:name="ld_hpiuld_3328">
                              <text:section text:style-name="Sect1" text:name="__w2_OXKk7hf_truncated_section">
                                <text:section text:style-name="Sect1" text:name="__w2_OXKk7hf_inline_editor_content">
                                  <text:section text:style-name="Sect1" text:name="__w2_t3POzvD_outer">
                                    <text:section text:style-name="Sect1" text:name="__w2_t3POzvD_container">
                                      <text:p text:style-name="P2">There is an ecological principle known as Gauss’s law of competitive exclusion.  It states that two species competing for the same resources cannot stably co-exist.  Either one species must evolve toward a different ecological niche or one species will go extinct. While people loosely talk about humans evolving from monkeys, what they really mean is that humans evolved from a monkey like ancestor. They do not mean that humans evolved from modern monkeys.  For example, modern chimpanzees and humans are thought to have diverged from a shared ancestor some 7 million years ago.  This understanding may change in 20 or 30 years as science advances with more research.  Before the rhesus monkey genome was sequenced, they were considered to be among the closest relationship to humans and used most extensively in medical research.  There are many scientific arguments that orang-outangs are closer to humans than chimpanzees. Most of what you see posited by science are not set in stone.  Science always makes conclusions that are tentative and subject to change with more research.</text:p>
                                    </text:section>
                                  </text:section>
                                </text:section>
                              </text:section>
                            </text:section>
                          </text:section>
                        </text:section>
                      </text:section>
                    </text:section>
                  </text:section>
                </text:section>
              </text:section>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8:02:02.756000000</meta:creation-date>
    <dc:date>2014-11-07T19:03:17.033000000</dc:date>
    <meta:editing-duration>PT1H42S</meta:editing-duration>
    <meta:editing-cycles>18</meta:editing-cycles>
    <meta:generator>LibreOffice/4.2.5.2$Windows_x86 LibreOffice_project/6ff819b65674ae6c83f3cbab9e4a4c2b292a7a94</meta:generator>
    <meta:document-statistic meta:table-count="0" meta:image-count="1" meta:object-count="0" meta:page-count="2" meta:paragraph-count="17" meta:word-count="1004" meta:character-count="6385" meta:non-whitespace-character-count="5358"/>
  </office:meta>
</office:document-meta>
</file>